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en 10 April 2022 - Nationale fietscrosswedstrijd BMX</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voor een evenementenvergunning op locatie Heesakker 12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9 en 10 April 2022 - Nationale fietscrosswedstrijd BMX</text:p>
            <text:p text:style-name="common-al">Locatie: Heesakker 12 te Erp</text:p>
            <text:p text:style-name="common-al">Zaaknummer: VEV-2022-014</text:p>
            <text:p text:style-name="common-al">
            <text:span text:style-name="nadrukvet">Bezwaar en voorlopige voorziening</text:span>
          </text:p>
            <text:p text:style-name="common-al">Tegen dit besluit kunnen belanghebbenden op grond van de Algemene wet bestuursrecht binnen zes weken vanaf 19 febr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593</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3</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93</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9 en 10 April 2022 - Nationale fietscrosswedstrijd BMX</meta:user-defined>
    <meta:user-defined meta:name="DCTERMS.W3CDTF/DCTERMS.available">2022-02-22</meta:user-defined>
    <meta:user-defined meta:name="DCTERMS.W3CDTF/OVERHEIDop.jaargang">2022</meta:user-defined>
    <meta:user-defined meta:name="OVERHEIDop.publicationIssue">76593</meta:user-defined>
    <meta:user-defined meta:name="OVERHEIDop.GmbID/DC.identifier">gmb-2022-76593</meta:user-defined>
    <meta:user-defined meta:name="OVERHEIDop.versieInformatie"/>
  </office:meta>
</office:document-meta>
</file>