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ntanusstraat 13 en 1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ntanusstraat 13 en 15A te Venlo</text:span>
            </text:span>
          </text:p>
            <text:p text:style-name="common-al">Voor het veranderen van twee commerciële ruimten tot een woning</text:p>
            <text:p text:style-name="common-al">Ontvangen op 4 februari 2022</text:p>
            <text:p text:style-name="common-al">Kenmerk 2022-02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59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9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9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ntvangen aanvraag om een omgevingsvergunning- Pontanusstraat 13 en 15A te Venlo</meta:user-defined>
    <meta:user-defined meta:name="DCTERMS.W3CDTF/DCTERMS.available">2022-02-22</meta:user-defined>
    <meta:user-defined meta:name="DCTERMS.W3CDTF/OVERHEIDop.jaargang">2022</meta:user-defined>
    <meta:user-defined meta:name="OVERHEIDop.publicationIssue">76591</meta:user-defined>
    <meta:user-defined meta:name="OVERHEIDop.GmbID/DC.identifier">gmb-2022-76591</meta:user-defined>
    <meta:user-defined meta:name="OVERHEIDop.versieInformatie"/>
  </office:meta>
</office:document-meta>
</file>