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wijzigen van de gevels, Duitsekampweg 28B te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256</text:p>
            <text:p text:style-name="common-al">OLO-nummer: 6724513</text:p>
            <text:p text:style-name="common-al">Datum indiening: 09-02-2022</text:p>
            <text:p text:style-name="common-al">Omschrijving: het wijzigen van de gevels</text:p>
            <text:p text:style-name="common-al">Adres: Duitsekampweg 28B te Wolfheze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7658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, Aanvraag omgevingsvergunning, het wijzigen van de gevels, Duitsekampweg 28B te Wolfhez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589</meta:user-defined>
    <meta:user-defined meta:name="OVERHEIDop.GmbID/DC.identifier">gmb-2022-76589</meta:user-defined>
    <meta:user-defined meta:name="OVERHEIDop.versieInformatie"/>
  </office:meta>
</office:document-meta>
</file>