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10479) Hoekenburglaan 45 Voorburg het realiseren van een insteek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realiseren van een insteekhave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17 februari 2022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76588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588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5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810479) Hoekenburglaan 45 Voorburg het realiseren van een insteekhaven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588</meta:user-defined>
    <meta:user-defined meta:name="OVERHEIDop.GmbID/DC.identifier">gmb-2022-76588</meta:user-defined>
    <meta:user-defined meta:name="OVERHEIDop.versieInformatie"/>
  </office:meta>
</office:document-meta>
</file>