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bijgebouw aan Hoevense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bijgebouw (Bouwen), Hoevenseweg 1, 4157 JB, in Enspijk (14-02-2022) (geen bezwaar mogelijk), ODR2202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58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139</meta:user-defined>
    <dc:language>nl</dc:language>
    <meta:user-defined meta:name="OVERHEIDop.locatietype/OVERHEIDop.gebiedsmarkering">Adres</meta:user-defined>
    <meta:user-defined meta:name="DC.title">Aanvraag vergunning voor de verbouw bijgebouw aan Hoevenseweg 1 te Ensp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87</meta:user-defined>
    <meta:user-defined meta:name="OVERHEIDop.GmbID/DC.identifier">gmb-2022-76587</meta:user-defined>
    <meta:user-defined meta:name="OVERHEIDop.versieInformatie"/>
  </office:meta>
</office:document-meta>
</file>