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rpsstraat 49 in Loenen aan de Vecht - wijzigen interieur Hervormde Kerk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februari 2022</text:p>
            <text:p text:style-name="common-al">Dossiernummer: 2021-00288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58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rpsstraat 49 in Loenen aan de Vecht - wijzigen interieur Hervormde Kerk Loen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82</meta:user-defined>
    <meta:user-defined meta:name="OVERHEIDop.GmbID/DC.identifier">gmb-2022-76582</meta:user-defined>
    <meta:user-defined meta:name="OVERHEIDop.versieInformatie"/>
  </office:meta>
</office:document-meta>
</file>