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isoleren van de buitenmuur, Benedendorpsweg 1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264</text:p>
            <text:p text:style-name="common-al">OLO-nummer: 6727157</text:p>
            <text:p text:style-name="common-al">Datum indiening: 10-02-2022</text:p>
            <text:p text:style-name="common-al">Omschrijving: het isoleren van de buitenmuur</text:p>
            <text:p text:style-name="common-al">Adres: Benedendorpsweg 11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5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isoleren van de buitenmuur, Benedendorpsweg 11 te Oosterbe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576</meta:user-defined>
    <meta:user-defined meta:name="OVERHEIDop.GmbID/DC.identifier">gmb-2022-76576</meta:user-defined>
    <meta:user-defined meta:name="OVERHEIDop.versieInformatie"/>
  </office:meta>
</office:document-meta>
</file>