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verbreden van de oprit, Achterdorpsstraat 15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99</text:p>
            <text:p text:style-name="common-al">OLO-nummer: 6736783</text:p>
            <text:p text:style-name="common-al">Datum indiening: 14-02-2022</text:p>
            <text:p text:style-name="common-al">Omschrijving: het verbreden van de oprit</text:p>
            <text:p text:style-name="common-al">Adres: Achterdorpsstraat 15 te Renku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5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, Aanvraag omgevingsvergunning, het verbreden van de oprit, Achterdorpsstraat 15 te Renk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570</meta:user-defined>
    <meta:user-defined meta:name="OVERHEIDop.GmbID/DC.identifier">gmb-2022-76570</meta:user-defined>
    <meta:user-defined meta:name="OVERHEIDop.versieInformatie"/>
  </office:meta>
</office:document-meta>
</file>