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lanten van een bos aan APR00 A 1732, APR00 A 1733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planten van een bos (Werk uitvoeren), APR00 A 1732, APR00 A 1733, in Asperen (10-02-2022) (geen bezwaar mogelijk), ODR22019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656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6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6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DR2201916</meta:user-defined>
    <dc:language>nl</dc:language>
    <meta:user-defined meta:name="OVERHEIDop.locatietype/OVERHEIDop.gebiedsmarkering">Woonplaats</meta:user-defined>
    <meta:user-defined meta:name="DC.title">Aanvraag vergunning voor het aanplanten van een bos aan APR00 A 1732, APR00 A 1733 te Asper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565</meta:user-defined>
    <meta:user-defined meta:name="OVERHEIDop.GmbID/DC.identifier">gmb-2022-76565</meta:user-defined>
    <meta:user-defined meta:name="OVERHEIDop.versieInformatie"/>
  </office:meta>
</office:document-meta>
</file>