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supermarkt aan Mgr. Borretweg 18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het veranderen van een supermarkt</text:p>
            <text:p text:style-name="common-al">Locatie:   Mgr. Borretweg 18 te Grave</text:p>
            <text:p text:style-name="common-al">Datum ontvangen:  14 oktober 2021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56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supermarkt aan Mgr. Borretweg 18 te Grav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63</meta:user-defined>
    <meta:user-defined meta:name="OVERHEIDop.GmbID/DC.identifier">gmb-2022-76563</meta:user-defined>
    <meta:user-defined meta:name="OVERHEIDop.versieInformatie"/>
  </office:meta>
</office:document-meta>
</file>