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luiswachter 34, 1613BL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2 is een melding ontvangen waarvoor geen vergunningsplicht geldt voor de locatie Sluiswachter 34, 1613BL Grootebroek. De melding is geregistreerd onder zaaknummer 2022-00000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65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Sluiswachter 34, 1613BL Grootebroek</meta:user-defined>
    <dc:language>nl</dc:language>
    <meta:user-defined meta:name="OVERHEIDop.locatietype/OVERHEIDop.gebiedsmarkering">Punt</meta:user-defined>
    <meta:user-defined meta:name="DC.title">Kennisgeving ontvangst melding, Sluiswachter 34, 1613BL Grootebroek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55</meta:user-defined>
    <meta:user-defined meta:name="OVERHEIDop.GmbID/DC.identifier">gmb-2022-7655</meta:user-defined>
    <meta:user-defined meta:name="OVERHEIDop.versieInformatie"/>
  </office:meta>
</office:document-meta>
</file>