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stbus 2000 3760AV Soest, Libel 66 3766HH Soest, kappen van een Goudes en Zomereik op gemeentelijke gr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7-02-2022 een besluit genomen op de aanvraag met zaaknummer 130420 voor een omgevingsvergunning voor het kappen van een Goudes en Zomereik op gemeentelijke grond op locatie Postbus 2000 3760AV Soest, Libel 66 3766HH Soest. De vergunning is toegekend en is verzonden op 17-02-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654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4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4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0420</meta:user-defined>
    <meta:user-defined meta:name="DCTERMS.abstract">kappen van een Goudes en Zomereik op gemeentelijke grond</meta:user-defined>
    <dc:language>nl</dc:language>
    <meta:user-defined meta:name="OVERHEIDop.locatietype/OVERHEIDop.gebiedsmarkering">Punt</meta:user-defined>
    <meta:user-defined meta:name="DC.title">Verleende omgevingsvergunning, Postbus 2000 3760AV Soest, Libel 66 3766HH Soest, kappen van een Goudes en Zomereik op gemeentelijke grond</meta:user-defined>
    <meta:user-defined meta:name="DCTERMS.W3CDTF/DCTERMS.available">2022-02-22</meta:user-defined>
    <meta:user-defined meta:name="DCTERMS.W3CDTF/OVERHEIDop.jaargang">2022</meta:user-defined>
    <meta:user-defined meta:name="OVERHEIDop.publicationIssue">76546</meta:user-defined>
    <meta:user-defined meta:name="OVERHEIDop.GmbID/DC.identifier">gmb-2022-76546</meta:user-defined>
    <meta:user-defined meta:name="OVERHEIDop.versieInformatie"/>
  </office:meta>
</office:document-meta>
</file>