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erkoetstraat 8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voor een omgevingsvergunning voor het brandveilig maken van de slaap en wachtruimte op de 1e verdieping met zaaknummer Z/21/088655 / 21SZ2166 op locatie Meerkoetstraat 8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9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653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besluit op de aanvraag omgevingsvergunning, Meerkoetstraat 82 te Duiven</meta:user-defined>
    <dc:language>nl</dc:language>
    <meta:user-defined meta:name="OVERHEIDop.locatietype/OVERHEIDop.gebiedsmarkering">Adres</meta:user-defined>
    <meta:user-defined meta:name="DC.title">Kennisgeving besluit op de aanvraag omgevingsvergunning, Meerkoetstraat 82 te Dui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38</meta:user-defined>
    <meta:user-defined meta:name="OVERHEIDop.GmbID/DC.identifier">gmb-2022-76538</meta:user-defined>
    <meta:user-defined meta:name="OVERHEIDop.versieInformatie"/>
  </office:meta>
</office:document-meta>
</file>