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Simon Homburgstraat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het veranderen van een bedrijf voor het koelen en invriezen van producten.</text:p>
            <text:p text:style-name="common-al">Locatie: Simon Homburgstraat 14, 5431 NN Cuijk</text:p>
            <text:p text:style-name="common-al">De aanvraag wordt tevens gezien als een melding Activiteitenbesluit milieubeheer. Tegen meldingen op basis van artikel 8.40 Wet milieubeheer kan geen bezwaar worden gemaakt. </text:p>
            <text:p text:style-name="common-al">U kunt de melding inzien bij de publieksbalie van de gemeente. Wij verzoeken u hiervoor een afspraak te maken, zodat wij u beter van dienst kunnen zijn </text:p>
            <text:p text:style-name="common-al">De aanvraag, de ontwerpbeschikking en de bijbehorende stukken liggen met ingang van 23 februari 2022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Victorialaan 1, 5213 JG ’s‑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3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Simon Homburgstraat 14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37</meta:user-defined>
    <meta:user-defined meta:name="OVERHEIDop.GmbID/DC.identifier">gmb-2022-76537</meta:user-defined>
    <meta:user-defined meta:name="OVERHEIDop.versieInformatie"/>
  </office:meta>
</office:document-meta>
</file>