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et plaatsen van een dixi (1,1 m2) in de parkeerstrook aan de overzijde van adres Raadhuisstraat 20-22 te Naarden en het plaatsen van een keet (4,2m2), 3 bussen en een kleine container (3,3m2) aan de Amsterdamsestraatweg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
            <text:span text:style-name="nadrukvet">Raadhuisstraat 20-22, 1411 EC te Naarden;</text:span>
          </text:p>
            <text:p text:style-name="common-al">Het plaatsen van een dixi (1,1 m2) <text:span text:style-name="nadrukondlijn">in de parkeerstrook aan de overzijde</text:span> van adres Raadhuisstraat 20-22 te Naarden; </text:p>
            <text:p text:style-name="common-al">
            <text:span text:style-name="nadrukvet">P-plaats aan de Amsterdamsestraatweg te Naarden (inname van max. 5 parkeerplekken)</text:span>
          </text:p>
            <text:p text:style-name="common-al">Het plaatsen van een keet (4,2m2), 3 bussen en een kleine container (3,3m2)</text:p>
            <text:p text:style-name="common-al">De plaatsing van de voornoemde objecten geschiedt conform situatieschetsen/foto’s, welke onderdeel uitmaken van het besluit. De plaatsingsperiode is van 14 maart 2022 (plaatsingstijd 09:00 uur) tot en met 1 april 2022 (16:00 uur).</text:p>
            <text:p text:style-name="common-al">(Verzonden: 15 februar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
            <text:p text:style-name="last-al">Gemeente Gooise Meren, 1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53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3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3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APV vergunning voor het het plaatsen van een dixi (1,1 m2) in de parkeerstrook aan de overzijde van adres Raadhuisstraat 20-22 te Naarden en het plaatsen van een keet (4,2m2), 3 bussen en een kleine container (3,3m2) aan de Amsterdamsestraatweg te Naarden</meta:user-defined>
    <meta:user-defined meta:name="DCTERMS.W3CDTF/DCTERMS.available">2022-02-22</meta:user-defined>
    <meta:user-defined meta:name="DCTERMS.W3CDTF/OVERHEIDop.jaargang">2022</meta:user-defined>
    <meta:user-defined meta:name="OVERHEIDop.publicationIssue">76532</meta:user-defined>
    <meta:user-defined meta:name="OVERHEIDop.GmbID/DC.identifier">gmb-2022-76532</meta:user-defined>
    <meta:user-defined meta:name="OVERHEIDop.versieInformatie"/>
  </office:meta>
</office:document-meta>
</file>