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Chopinhof 11</text:span>
          </text:p>
            <text:p text:style-name="common-al">activiteit aanleg in- uitrit: aanleg 2<text:span text:style-name="sup">e</text:span> inrit </text:p>
            <text:p text:style-name="common-al">(100268-2021 verzonden 17-2-2022)</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5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igering omgevingsvergunning met reguliere procedure</meta:user-defined>
    <meta:user-defined meta:name="DCTERMS.W3CDTF/DCTERMS.available">2022-02-23</meta:user-defined>
    <meta:user-defined meta:name="DCTERMS.W3CDTF/OVERHEIDop.jaargang">2022</meta:user-defined>
    <meta:user-defined meta:name="OVERHEIDop.publicationIssue">76530</meta:user-defined>
    <meta:user-defined meta:name="OVERHEIDop.GmbID/DC.identifier">gmb-2022-76530</meta:user-defined>
    <meta:user-defined meta:name="OVERHEIDop.versieInformatie"/>
  </office:meta>
</office:document-meta>
</file>