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LAND</text:span>
          </text:p>
            <text:p text:style-name="common-al">
            <text:span text:style-name="nadrukvet">Reuveldsweg 5</text:span>
          </text:p>
            <text:p text:style-name="common-al">activiteit bouw: bouw bijgebouw</text:p>
            <text:p text:style-name="common-al">(88513-2021 verzonden 10-2-2022)</text:p>
            <text:p text:style-name="common-al">
            <text:span text:style-name="nadrukvet">HEETEN</text:span>
          </text:p>
            <text:p text:style-name="common-al">
            <text:span text:style-name="nadrukvet">Overmeenweg 31</text:span>
          </text:p>
            <text:p text:style-name="common-al">activiteit bouw: plaatsen 12 zonnepanelen</text:p>
            <text:p text:style-name="common-al">activiteit strijdigheid bestemmingsplan: deels bouwen buiten het bouwvlak</text:p>
            <text:p text:style-name="common-al">(95475-2021 verzonden 17-2-2022)</text:p>
            <text:p text:style-name="common-al">
            <text:span text:style-name="nadrukvet">HEINO</text:span>
          </text:p>
            <text:p text:style-name="common-al">
            <text:span text:style-name="nadrukvet">Oude Dalfserweg 2</text:span>
          </text:p>
            <text:p text:style-name="common-al">activiteit bouw: vergroten woning en (ver)plaatsen zonnepanelen </text:p>
            <text:p text:style-name="common-al">(98387-2021 verzonden 15-2-2022)</text:p>
            <text:p text:style-name="common-al">
            <text:span text:style-name="nadrukvet">LIERDERHOLTHUIS</text:span>
          </text:p>
            <text:p text:style-name="common-al">
            <text:span text:style-name="nadrukvet">Herenbrinksweg 6a</text:span>
          </text:p>
            <text:p text:style-name="common-al">activiteit bouw: verbouw woning </text:p>
            <text:p text:style-name="common-al">(99431-2021 verzonden 10-2-2022)</text:p>
            <text:p text:style-name="common-al">
            <text:span text:style-name="nadrukvet">LUTTENBERG</text:span>
          </text:p>
            <text:p text:style-name="common-al">
            <text:span text:style-name="nadrukvet">Butzelaarstraat 40</text:span>
          </text:p>
            <text:p text:style-name="common-al">activiteit bouw: vergroten woning</text:p>
            <text:p text:style-name="common-al">activiteit strijdigheid bestemmingsplan: uitbreiding voldoet niet aan eis kapverplichting </text:p>
            <text:p text:style-name="common-al">(95864-2021 verzonden 10-2-2022)</text:p>
            <text:p text:style-name="common-al">
            <text:span text:style-name="nadrukvet">NIEUW HEETEN</text:span>
          </text:p>
            <text:p text:style-name="common-al">
            <text:span text:style-name="nadrukvet">Schaarsweg 1</text:span>
          </text:p>
            <text:p text:style-name="common-al">activiteit milieuvergunning (OBM): intrekken omgevingsvergunning i.v.m. bedrijfsbeeindiging</text:p>
            <text:p text:style-name="common-al">ammoniakrechten worden ingezet als mitigerende maatregel voor Berghuisweg 15a Heeten inzake de Wet natuurbeschermingsvergunning </text:p>
            <text:p text:style-name="common-al">(11129-2022 verzonden 16-2-2022)</text:p>
            <text:p text:style-name="common-al">
            <text:span text:style-name="nadrukvet">RAALTE </text:span>
          </text:p>
            <text:p text:style-name="common-al">
            <text:span text:style-name="nadrukvet">van der Wijckstraat 32</text:span>
          </text:p>
            <text:p text:style-name="common-al">activiteit bouw: wijzigen draagconstructie woning </text:p>
            <text:p text:style-name="common-al">(98244-2021 verzonden 10-2-2022)</text:p>
            <text:p text:style-name="common-al">
            <text:span text:style-name="nadrukvet">Heesweg 16b</text:span>
          </text:p>
            <text:p text:style-name="common-al">activiteit bouw: plaatsen opslagcontainer</text:p>
            <text:p text:style-name="common-al">activiteit strijdigheid bestemmingsplan: bouwen buiten bouwvlak en tegen de zijdelingse erfgrens</text:p>
            <text:p text:style-name="common-al">(89884-2021 verzonden 9-2-2022)</text:p>
            <text:p text:style-name="common-al">
            <text:span text:style-name="nadrukvet">Mettingenlaan 2</text:span>
          </text:p>
            <text:p text:style-name="common-al">activiteit bouw: vergroten woning  (98722-2021 verzonden 14-2-2022)</text:p>
            <text:p text:style-name="common-al">Bezwaar</text:p>
            <text:p text:style-name="last-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7651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1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1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2-02-23</meta:user-defined>
    <meta:user-defined meta:name="DCTERMS.W3CDTF/OVERHEIDop.jaargang">2022</meta:user-defined>
    <meta:user-defined meta:name="OVERHEIDop.publicationIssue">76519</meta:user-defined>
    <meta:user-defined meta:name="OVERHEIDop.GmbID/DC.identifier">gmb-2022-76519</meta:user-defined>
    <meta:user-defined meta:name="OVERHEIDop.versieInformatie"/>
  </office:meta>
</office:document-meta>
</file>