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5 februari 2022  tm 1 maart 2022 Carnaval 2022 Markt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eft de gemeente een aanvraag ontvangen voor een evenementenvergunning op locatie Markt te Veghel. De aanvraag is geregistreerd onder zaaknummer VEV-2022-028.</text:p>
            <text:p text:style-name="common-al">Omschrijving evenement: 25 februari 2022  tm 1 maart 2022 Carnaval 2022 Markt Veghel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6512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12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5 februari 2022  tm 1 maart 2022 Carnaval 2022 Markt Veghel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12</meta:user-defined>
    <meta:user-defined meta:name="OVERHEIDop.GmbID/DC.identifier">gmb-2022-76512</meta:user-defined>
    <meta:user-defined meta:name="OVERHEIDop.versieInformatie"/>
  </office:meta>
</office:document-meta>
</file>