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boeicop 4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om de beslistermijn voor de aanvraag met zaaknummer OV-2021-0650 voor een omgevingsvergunning op locatie Overboeicop 44 in Schoonrewoerd te verlengen voor een periode van maximaal 6 weken. De aanvraag betreft het bouwen van een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50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0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verboeicop 44 in Schoonrewoer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08</meta:user-defined>
    <meta:user-defined meta:name="OVERHEIDop.GmbID/DC.identifier">gmb-2022-76508</meta:user-defined>
    <meta:user-defined meta:name="OVERHEIDop.versieInformatie"/>
  </office:meta>
</office:document-meta>
</file>