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ndweg 11 A, Nieuw-Vennep - Mackenzie Real Estate I B.V. - het wijzigen van een nieuw te bouwen bedrijfsverzamelgebouw en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een nieuw te bouwen bedrijfsverzamelgebouw en het realiseren van een uitweg op de locatie Pondweg 11 A te Nieuw-Vennep. Het betreft de bedrijfsunits met de adressen Pondweg 11 A t/m 11 H. Datum besluit: 17 februari 2022 Aanvrager: Mackenzie Real Estate I B.V. Zaaknummer: 106341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7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50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83712</meta:user-defined>
    <meta:user-defined meta:name="DCTERMS.abstract">Bekendmaking van Gemeente Haarlemmermeer</meta:user-defined>
    <dc:language>nl</dc:language>
    <meta:user-defined meta:name="OVERHEIDop.locatietype/OVERHEIDop.gebiedsmarkering">Punt</meta:user-defined>
    <meta:user-defined meta:name="DC.title">Vergunning verleend - Pondweg 11 A, Nieuw-Vennep - Mackenzie Real Estate I B.V. - het wijzigen van een nieuw te bouwen bedrijfsverzamelgebouw en het realiseren van een uitweg</meta:user-defined>
    <meta:user-defined meta:name="OVERHEIDop.datumEindeReactietermijn">2022-04-01</meta:user-defined>
    <meta:user-defined meta:name="OVERHEIDop.terinzageleggingBG">https://mozardloket.odnzkg.nl/mozard/!suite42.scherm1260?mObj=1283712</meta:user-defined>
    <meta:user-defined meta:name="DCTERMS.W3CDTF/DCTERMS.available">2022-02-22</meta:user-defined>
    <meta:user-defined meta:name="DCTERMS.W3CDTF/OVERHEIDop.jaargang">2022</meta:user-defined>
    <meta:user-defined meta:name="OVERHEIDop.publicationIssue">76504</meta:user-defined>
    <meta:user-defined meta:name="OVERHEIDop.GmbID/DC.identifier">gmb-2022-76504</meta:user-defined>
    <meta:user-defined meta:name="OVERHEIDop.versieInformatie"/>
  </office:meta>
</office:document-meta>
</file>