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ationsweg 11b-2 (voorlopig adres)</text:span>
          </text:p>
            <text:p text:style-name="common-al">activiteit bouw: bouw woning </text:p>
            <text:p text:style-name="common-al">(98966-2021 verlengd tot 31-3-2022)</text:p>
            <text:p text:style-name="common-al">
            <text:span text:style-name="nadrukvet">RAALTE</text:span>
          </text:p>
            <text:p text:style-name="common-al">
            <text:span text:style-name="nadrukvet">Brugstraat 32</text:span>
          </text:p>
            <text:p text:style-name="common-al">activiteit bouw: verbouw winkelpand tot 2 appartementen</text:p>
            <text:p text:style-name="common-al">(99067-2021 verlengd tot 1-4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03</meta:user-defined>
    <meta:user-defined meta:name="OVERHEIDop.GmbID/DC.identifier">gmb-2022-76503</meta:user-defined>
    <meta:user-defined meta:name="OVERHEIDop.versieInformatie"/>
  </office:meta>
</office:document-meta>
</file>