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oord 2 t/m 20, Reigeroord 22 t/m 36, Reigeroord 11 t/m 25 en Reigeroord 27 t/m 4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2 een aanvraag voor een omgevingsvergunning ontvangen. Dit betreft het vervangen van het metselwerk ter plaatse van de Reigeroord 2 t/m 20, Reigeroord 22 t/m 36, Reigeroord 11 t/m 25 en Reigeroord 27 t/m 45 in Bodegraven. De aanvraag is geregistreerd onder kenmerk 2022040700. De aanvraag betreft:</text:p>
            <text:list text:style-name="id1-3-2-1-1-2">
              <text:list-item text:style-override="id1-3-2-1-1-2-1">
                <text:number>•</text:number>
                <text:p text:style-name="al">bouwen</text:p>
              </text:list-item>
              <text:list-item text:style-override="id1-3-2-1-1-2-2">
                <text:number>•</text:number>
                <text:p text:style-name="al">flora en fauna</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49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Reigeroord 2 t/m 20, Reigeroord 22 t/m 36, Reigeroord 11 t/m 25 en Reigeroord 27 t/m 45 in Bodegraven</meta:user-defined>
    <meta:user-defined meta:name="DCTERMS.W3CDTF/DCTERMS.available">2022-02-22</meta:user-defined>
    <meta:user-defined meta:name="DCTERMS.W3CDTF/OVERHEIDop.jaargang">2022</meta:user-defined>
    <meta:user-defined meta:name="OVERHEIDop.publicationIssue">76499</meta:user-defined>
    <meta:user-defined meta:name="OVERHEIDop.GmbID/DC.identifier">gmb-2022-76499</meta:user-defined>
    <meta:user-defined meta:name="OVERHEIDop.versieInformatie"/>
  </office:meta>
</office:document-meta>
</file>