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Sint Hubert, Voordij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de gemeenteraad het bestemmingsplan ‘Sint Hubert, Voordijk 31’ heeft vastgesteld op 3 februari 2022. Het bestemmingsplan is gewijzigd vastgesteld ten opzichte van het ontwerpbestemmingsplan. Er is geen exploitatieplan vastgesteld.</text:p>
            <text:p text:style-name="common-al">
            <text:span text:style-name="nadrukvet">
              <text:span text:style-name="nadrukcur">De ontwikkeling</text:span>
            </text:span>
          </text:p>
            <text:p text:style-name="common-al">Het plangebied ligt aan de Voordijk 31 in Sint Hubert. Het plan voorziet in de beëindiging van het agrarisch bedrijf en omzetting naar een aannemersbedrijf met bedrijfswoning en daarnaast de toevoeging van een burgerwoning. De verouderde woning wordt daarbij gesloopt en in plaats daarvan worden twee vrijstaande woningen teruggebouwd.</text:p>
            <text:p text:style-name="common-al">
            <text:span text:style-name="nadrukvet">
              <text:span text:style-name="nadrukcur">Gewijzigde vaststelling</text:span>
            </text:span>
          </text:p>
            <text:p text:style-name="common-al">Het ontwerp bestemmingsplan met alle bijbehorende stukken heeft voor zienswijzen ter inzage gelegen. Tegen het ontwerp bestemmingsplan zijn geen zienswijzen ingediend. Wel is er nog een aanvullend ecologisch onderzoek uitgevoerd en bij de definitieve planstukken gevoegd, waardoor het bestemmingsplan gewijzigd moet worden vastgesteld.</text:p>
            <text:p text:style-name="common-al">
            <text:span text:style-name="nadrukvet">
              <text:span text:style-name="nadrukcur">Inzage</text:span>
            </text:span>
          </text:p>
            <text:p text:style-name="common-al">Het raadsbesluit, het vastgesteld bestemmingsplan en de bijbehorende stukken liggen zes weken ter inzage van woensdag 23 februari 2022 tot en met dinsdag 5 april 2022. U kunt de stukken inzien op www.ruimtelijkeplannen.nl onder ID-nummer NL.IMRO.0815.BPBG20Voordijk31SH-VA01. Een uitgeprint exemplaar kan worden ingezien bij de publieksbalie in het gemeentehuis Cuijk tijdens openingstijden. Tegen betaling zijn afschriften verkrijgbaar.</text:p>
            <text:p text:style-name="common-al">
            <text:span text:style-name="nadrukvet">
              <text:span text:style-name="nadrukcur">Beroep</text:span>
            </text:span>
          </text:p>
            <text:p text:style-name="common-al">Tot en met 6 april 2022 kan tegen de besluiten beroep worden ingesteld bij de Afdeling bestuursrechtspraak van de Raad van State, Postbus 20019, 2500 EA te ’s Gravenhage, door: </text:p>
            <text:list text:style-name="id1-3-2-1-1-10">
              <text:list-item text:style-override="id1-3-2-1-1-10-1">
                <text:number>•</text:number>
                <text:p text:style-name="al">diegenen die tijdig een zienswijze ten aanzien van het ontwerpbestemmingsplan bij de gemeenteraad naar voren hebben gebracht;</text:p>
              </text:list-item>
              <text:list-item text:style-override="id1-3-2-1-1-10-2">
                <text:number>•</text:number>
                <text:p text:style-name="al">belanghebbenden.</text:p>
              </text:list-item>
            </text:list>
            <text:p text:style-name="common-al">
            <text:span text:style-name="nadrukvet">
              <text:span text:style-name="nadrukcur">Voorlopige voorziening</text:span>
            </text:span>
          </text:p>
            <text:p text:style-name="common-al">Degene die beroep instelt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span text:style-name="nadrukvet">
              <text:span text:style-name="nadrukcur">Inwerkingtreding</text:span>
            </text:span>
          </text:p>
            <text:p text:style-name="last-al">De besluiten treden in werking daags na afloop van de beroepstermijn. Indien binnen de beroepstermijn een verzoek om voorlopige voorziening is ingesteld, treedt het bestemmingspl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2 februari 2021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649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0815.BPBG20Voordijk31SH-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Sint Hubert, Voordijk 31’</meta:user-defined>
    <meta:user-defined meta:name="DCTERMS.W3CDTF/DCTERMS.available">2022-02-22</meta:user-defined>
    <meta:user-defined meta:name="DCTERMS.W3CDTF/OVERHEIDop.jaargang">2022</meta:user-defined>
    <meta:user-defined meta:name="OVERHEIDop.publicationIssue">76495</meta:user-defined>
    <meta:user-defined meta:name="OVERHEIDop.GmbID/DC.identifier">gmb-2022-76495</meta:user-defined>
    <meta:user-defined meta:name="OVERHEIDop.versieInformatie"/>
  </office:meta>
</office:document-meta>
</file>