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medegebruiken van de gronden en de bestaande sportkantine voor maatschappelijke doeleinden in de vorm van een buitenschoolse opvang aan Heereindsestraat 1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ereindsestraat 10 te </text:p>
                    <text:p text:style-name="table_al">Beek en Donk</text:p>
                    <text:p text:style-name="table_al"/>
                  </table:table-cell>
                  <table:table-cell table:style-name="entry" table:number-rows-spanned="1" table:number-columns-spanned="1">
                    <text:p text:style-name="table_al">Het medegebruiken van de gronden en </text:p>
                    <text:p text:style-name="table_al">de bestaande sportkantine voor </text:p>
                    <text:p text:style-name="table_al">maatschappelijke doeleinden in de </text:p>
                    <text:p text:style-name="table_al">vorm van een buitenschoolse opvang</text:p>
                  </table:table-cell>
                  <table:table-cell table:style-name="entry" table:number-rows-spanned="1" table:number-columns-spanned="1">
                    <text:p text:style-name="table_al">Het gebruiken </text:p>
                    <text:p text:style-name="table_al">van gronden of </text:p>
                    <text:p text:style-name="table_al">bouwwerken in </text:p>
                    <text:p text:style-name="table_al">strijd met een </text:p>
                    <text:p text:style-name="table_al">bestemmingsplan</text:p>
                  </table:table-cell>
                  <table:table-cell table:style-name="entry" table:number-rows-spanned="1" table:number-columns-spanned="1">
                    <text:p text:style-name="table_al">17-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649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edegebruiken van de gronden en de bestaande sportkantine voor maatschappelijke doeleinden in de vorm van een buitenschoolse opvang aan Heereindsestraat 10 te Beek en Donk</meta:user-defined>
    <meta:user-defined meta:name="DCTERMS.W3CDTF/DCTERMS.available">2022-02-22</meta:user-defined>
    <meta:user-defined meta:name="DCTERMS.W3CDTF/OVERHEIDop.jaargang">2022</meta:user-defined>
    <meta:user-defined meta:name="OVERHEIDop.publicationIssue">76494</meta:user-defined>
    <meta:user-defined meta:name="OVERHEIDop.GmbID/DC.identifier">gmb-2022-76494</meta:user-defined>
    <meta:user-defined meta:name="OVERHEIDop.versieInformatie"/>
  </office:meta>
</office:document-meta>
</file>