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Julianaweg 3A, (noodkap) kappen vijf coniferen, verzonden 15 februari 2022, ODIJ-Z-21-10333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649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9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9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Julianaweg 3A, (noodkap) kappen vijf coniferen, verzonden 15 februari 2022, ODIJ-Z-21-103337.</meta:user-defined>
    <meta:user-defined meta:name="DCTERMS.W3CDTF/DCTERMS.available">2022-02-24</meta:user-defined>
    <meta:user-defined meta:name="DCTERMS.W3CDTF/OVERHEIDop.jaargang">2022</meta:user-defined>
    <meta:user-defined meta:name="OVERHEIDop.publicationIssue">76492</meta:user-defined>
    <meta:user-defined meta:name="OVERHEIDop.GmbID/DC.identifier">gmb-2022-76492</meta:user-defined>
    <meta:user-defined meta:name="OVERHEIDop.versieInformatie"/>
  </office:meta>
</office:document-meta>
</file>