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WALBESCHOEIING(VERVANGING) STRUIKHEIDE 16 EN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(vervanging) op het perceel Struikheide 16 en 18 te Heerenveen  (15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48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WALBESCHOEIING(VERVANGING) STRUIKHEIDE 16 EN 18 HEERENV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87</meta:user-defined>
    <meta:user-defined meta:name="OVERHEIDop.GmbID/DC.identifier">gmb-2022-76487</meta:user-defined>
    <meta:user-defined meta:name="OVERHEIDop.versieInformatie"/>
  </office:meta>
</office:document-meta>
</file>