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terrein achter Burgemeester van der Willigenstraat 58 te Lekkerkerk en parkeerterrein thv Kerspelpad 20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aanvraag ontvangen voor een vergunning APV/bijzondere wetten voorstandplaatsvergunning voor het plaatsen van een mobiel onderzoekscentrum ten behoeve van bevolkingsonderzoek borstkanker. Op locaties: - parkeerplaats achter gemeentehuis Lekkerkerk (juli 2022 t/m oktobter 2022) - parkeerplaats voetbalvereniging Stolwijk (augustus 2022 t/m november 2022). De aanvraag is geregistreerd onder zaaknummer SXO-202203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48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8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8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vergunning APV/bijzondere wetten, parkeerterrein achter Burgemeester van der Willigenstraat 58 te Lekkerkerk en parkeerterrein thv Kerspelpad 20 te Stolw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83</meta:user-defined>
    <meta:user-defined meta:name="OVERHEIDop.GmbID/DC.identifier">gmb-2022-76483</meta:user-defined>
    <meta:user-defined meta:name="OVERHEIDop.versieInformatie"/>
  </office:meta>
</office:document-meta>
</file>