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K4, Zandweerdtuinen 10 7412LJ Deventer, [DVT00A06360] Deventer A 636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306</text:p>
            <text:p text:style-name="common-al">Uiterlijke besluitdatum: 04-04-2022</text:p>
            <text:p text:style-name="common-al">Locatie: Zandweerdtuinen 10 7412LJ Deventer, [DVT00A06360] Deventer A 6360 , Kavel K4 Tuinen van Zandweerd, Op je Stek </text:p>
            <text:p text:style-name="common-al">Projectomschrijving: het bouwen van een woning, kavel K4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4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306</meta:user-defined>
    <meta:user-defined meta:name="DCTERMS.abstract">het bouwen van een woning, kavel K4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K4, Zandweerdtuinen 10 7412LJ Deventer, [DVT00A06360] Deventer A 636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82</meta:user-defined>
    <meta:user-defined meta:name="OVERHEIDop.GmbID/DC.identifier">gmb-2022-76482</meta:user-defined>
    <meta:user-defined meta:name="OVERHEIDop.versieInformatie"/>
  </office:meta>
</office:document-meta>
</file>