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asteloavend Zoaterdig Koevaart 18  6181PK Elsloo (A2022-030\0971189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30\0971189562, ingekomen op 17 februari 2022 voor het houden van Vastelaovend Zoaterdiggelegen aan deKoevaart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647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Vasteloavend Zoaterdig Koevaart 18  6181PK Elsloo (A2022-030\0971189562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78</meta:user-defined>
    <meta:user-defined meta:name="OVERHEIDop.GmbID/DC.identifier">gmb-2022-76478</meta:user-defined>
    <meta:user-defined meta:name="OVERHEIDop.versieInformatie"/>
  </office:meta>
</office:document-meta>
</file>