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uinstraat nabij de hoek met de Parkstraat (sectie A 480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uinstraat nabij de hoek met de Parkstraat (sectie A 4807) te Steyl</text:span>
          </text:p>
            <text:p text:style-name="common-al">Voor het plaatsen van een herinneringssteen van de eerste basisschool van Steyl (Rijksmonument)</text:p>
            <text:p text:style-name="common-al">Verzonden op 18 februari 2022</text:p>
            <text:p text:style-name="common-al">Kenmerk 2021-1606</text:p>
            <text:p text:style-name="common-al"/>
            <text:p text:style-name="common-al">
            <text:span text:style-name="nadrukvet">
              <text:span text:style-name="nadrukvet">Inzage</text:span>
            </text:span>
          </text:p>
            <text:p text:style-name="common-al">Het besluit en de bijbehorende bescheiden kunnen gedurende de komende 6 weken met ingang van 19 februari 2022tot en met 1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47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7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7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Tuinstraat nabij de hoek met de Parkstraat (sectie A 4807) te Steyl</meta:user-defined>
    <meta:user-defined meta:name="DCTERMS.W3CDTF/DCTERMS.available">2022-02-22</meta:user-defined>
    <meta:user-defined meta:name="DCTERMS.W3CDTF/OVERHEIDop.jaargang">2022</meta:user-defined>
    <meta:user-defined meta:name="OVERHEIDop.publicationIssue">76475</meta:user-defined>
    <meta:user-defined meta:name="OVERHEIDop.GmbID/DC.identifier">gmb-2022-76475</meta:user-defined>
    <meta:user-defined meta:name="OVERHEIDop.versieInformatie"/>
  </office:meta>
</office:document-meta>
</file>