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weekblad voor Salland van 8 februari stond een aanvraag kapvergunning voor 5 amerikaanse eiken aan Berkendijk in Heino<text:span text:style-name="nadrukvet">,</text:span> het adres moet zijn: Bendijksweg– verdeeld over de hele 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4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474</meta:user-defined>
    <meta:user-defined meta:name="OVERHEIDop.GmbID/DC.identifier">gmb-2022-76474</meta:user-defined>
    <meta:user-defined meta:name="OVERHEIDop.versieInformatie"/>
  </office:meta>
</office:document-meta>
</file>