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30 en 31 maart, 1 tot en met 3 april 2022 op de Hoek Spil- Spindel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10 februari 2022, <text:span text:style-name="nadrukvet">Hoek Spil- Spindel </text:span>(parkeerplaats bij MFC de Deele), Kermis 30 en 31 maart, 1 tot en met 3 april 2022 (2440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4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407-2022</meta:user-defined>
    <dc:language>nl</dc:language>
    <meta:user-defined meta:name="OVERHEIDop.locatietype/OVERHEIDop.gebiedsmarkering">Punt</meta:user-defined>
    <meta:user-defined meta:name="DC.title">Toestemming voor de Kermis 30 en 31 maart, 1 tot en met 3 april 2022 op de Hoek Spil- Spindel te Emmer-Compascu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72</meta:user-defined>
    <meta:user-defined meta:name="OVERHEIDop.GmbID/DC.identifier">gmb-2022-76472</meta:user-defined>
    <meta:user-defined meta:name="OVERHEIDop.versieInformatie"/>
  </office:meta>
</office:document-meta>
</file>