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een paardenhouderij en kleinschalige houtzagerij Hammerdijk 22 in Vroomshoop, Hammerdijk 22 7681SJ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84372022</text:p>
            <text:p text:style-name="common-al">Datum afgehandeld:</text:p>
            <text:p text:style-name="common-al">Locatie: Hammerdijk 22 7681SJ Vroomshoop</text:p>
            <text:p text:style-name="common-al">Projectomschrijving: melden van een paardenhouderij en kleinschalige houtzagerij Hammerdijk 22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64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84372022</meta:user-defined>
    <meta:user-defined meta:name="DCTERMS.abstract">melden van een paardenhouderij en kleinschalige houtzagerij Hammerdijk 22 in Vroomshoop</meta:user-defined>
    <dc:language>nl</dc:language>
    <meta:user-defined meta:name="OVERHEIDop.locatietype/OVERHEIDop.gebiedsmarkering">Punt</meta:user-defined>
    <meta:user-defined meta:name="DC.title">Wet milieubeheer melding, melden van een paardenhouderij en kleinschalige houtzagerij Hammerdijk 22 in Vroomshoop, Hammerdijk 22 7681SJ Vroomshoop</meta:user-defined>
    <meta:user-defined meta:name="DCTERMS.W3CDTF/DCTERMS.available">2022-03-02</meta:user-defined>
    <meta:user-defined meta:name="DCTERMS.W3CDTF/OVERHEIDop.jaargang">2022</meta:user-defined>
    <meta:user-defined meta:name="OVERHEIDop.publicationIssue">76471</meta:user-defined>
    <meta:user-defined meta:name="OVERHEIDop.GmbID/DC.identifier">gmb-2022-76471</meta:user-defined>
    <meta:user-defined meta:name="OVERHEIDop.versieInformatie"/>
  </office:meta>
</office:document-meta>
</file>