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5 februari 2022 tm 28 februari 2022 J&amp;J Schorsbos feestparad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2 heeft de gemeente een aanvraag ontvangen voor een evenementenvergunning op locatie Markt 23 te Schijndel. De aanvraag is geregistreerd onder zaaknummer VEV-2022-027.</text:p>
            <text:p text:style-name="common-al">Omschrijving evenement: 25 februari 2022 tm 28 februari 2022 J&amp;J Schorsbos feestparadij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646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6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6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5 februari 2022 tm 28 februari 2022 J&amp;J Schorsbos feestparadijs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468</meta:user-defined>
    <meta:user-defined meta:name="OVERHEIDop.GmbID/DC.identifier">gmb-2022-76468</meta:user-defined>
    <meta:user-defined meta:name="OVERHEIDop.versieInformatie"/>
  </office:meta>
</office:document-meta>
</file>