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ntwerp besluit omgevingsvergunning  Zandvoortselaan 165, brandveilig gebruik ten behoeve van ingebruikname Nieuw Unicum, verzonden 11 februari 2022, ODIJ-Z-21-098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Zandvoort maken bekend dat zij in het kader van de Wet Algemene Bepalingen Omgevingsrecht voornemens zijn vergunning te verlenen.</text:p>
            <text:p text:style-name="common-al">De aanvraag, de ontwerpbeschikking en de bijbehorende stukken zijn digitaal in te zien op de computer in centrale hal van het raadhuis van donderdag 24 februari 2022 tot en met donderdag 7 april 2022, elke werkdag van 8:30 tot 12:30 uur en op donderdagavond van 17:00 tot 20:00 uur.</text:p>
            <text:p text:style-name="common-al">Tijdens de periode van ter inzagelegging kunnen mondeling of schriftelijk zienswijzen worden ingebracht. Zij moeten worden gericht aan de directeur van de Omgevingsdienst IJmond. Voor mondelinge zienswijzen kunt u een afspraak maken met een medewerker van de afdeling Omgevingsrecht van de Omgevingsdienst IJmond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646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ndvoort, ontwerp besluit omgevingsvergunning  Zandvoortselaan 165, brandveilig gebruik ten behoeve van ingebruikname Nieuw Unicum, verzonden 11 februari 2022, ODIJ-Z-21-098887.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467</meta:user-defined>
    <meta:user-defined meta:name="OVERHEIDop.GmbID/DC.identifier">gmb-2022-76467</meta:user-defined>
    <meta:user-defined meta:name="OVERHEIDop.versieInformatie"/>
  </office:meta>
</office:document-meta>
</file>