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38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2 een aanvraag voor een omgevingsvergunning ontvangen. Dit betreft het plaatsen van een dakkappel op voorgevel dakvlak ter plaatse van de Kerkweg 38 in Driebruggen. De aanvraag is geregistreerd onder kenmerk 20220400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645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5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5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weg 38 in Driebruggen</meta:user-defined>
    <meta:user-defined meta:name="DCTERMS.W3CDTF/DCTERMS.available">2022-02-22</meta:user-defined>
    <meta:user-defined meta:name="DCTERMS.W3CDTF/OVERHEIDop.jaargang">2022</meta:user-defined>
    <meta:user-defined meta:name="OVERHEIDop.publicationIssue">76456</meta:user-defined>
    <meta:user-defined meta:name="OVERHEIDop.GmbID/DC.identifier">gmb-2022-76456</meta:user-defined>
    <meta:user-defined meta:name="OVERHEIDop.versieInformatie"/>
  </office:meta>
</office:document-meta>
</file>