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ravin Sabinastraat 57 e.o. Zuid-Beijerland’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oeksche Waard stelde op 15 februari 2022 het bestemmingsplan ‘Gravin Sabinastraat 57 e.o. Zuid-Beijerland’ gewijzigd vast.</text:p>
            <text:p text:style-name="common-al">
            <text:span text:style-name="nadrukvet">Inhoud en doel van het bestemmingsplan </text:span>
          </text:p>
            <text:p text:style-name="common-al">Dit bestemmingsplan heeft betrekking op het uitbreiden van Konijnendijk Mode, de aanleg van een parkeerterrein, de plaatselijke herinrichting van de Gravin Sabinastraat en het salderen van ongebruikte detailhandelsfuncties aan de Dorpsstraat. </text:p>
            <text:p text:style-name="common-al">
            <text:span text:style-name="nadrukvet">Het ontwerp bestemmingsplan lag ter inzage</text:span>
          </text:p>
            <text:p text:style-name="common-al">Het ontwerpbestemmingsplan lag van donderdag 9 september tot en met woensdag 20 oktober 2022 ter inzage. Tijdens deze periode kon een ieder zienswijzen indienen. Wij ontvingen 1 zienswijze. De zienswijze gaf geen aanleiding om het bestemmingsplan aan te passen. Wel voerden we ambtshalve wijzigingen in de toelichting door. Deze hebben betrekking op een actualisatie van diverse rapporten.</text:p>
            <text:p text:style-name="common-al">
            <text:span text:style-name="nadrukvet">Ter inzage</text:span>
          </text:p>
            <text:p text:style-name="common-al">Het vaststellingsbesluit, het bestemmingsplan ‘Gravin Sabinastraat 57 e.o. Zuid-Beijerland’, en alle bijlagen liggen met ingang van donderdag 24 februari tot en met woensdag 6 april 2022 ter inzage. U kunt de stukken bekijken op de website <text:a xlink:href="http://www.ruimtelijkeplannen.nl" xlink:type="simple">www.ruimtelijkeplannen.nl</text:a> (onder plannummer: NL.IMRO.1963.BPgrSabinastrZB20-VG01).</text:p>
            <text:p text:style-name="common-al">Wilt u de stukken in het gemeentehuis inzien? Maak dan een afspraak met Misja Maes bereikbaar via telefoonnummer 088-647 17 09.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24 februari tot en met 6 april 2022 beroep indienen. Niet-belanghebbenden kunnen gedurende deze termijn alleen beroep indienen wanneer hij of zij: </text:p>
            <text:list text:style-name="id1-3-2-1-1-12">
              <text:list-item text:style-override="id1-3-2-1-1-12-1">
                <text:number>*</text:number>
                <text:p text:style-name="al">tijdig een zienswijze tegen het ontwerp bestemmingsplan indiende;</text:p>
              </text:list-item>
              <text:list-item text:style-override="id1-3-2-1-1-12-2">
                <text:number>*</text:number>
                <text:p text:style-name="al">kan aantonen dat hij of zij redelijkerwijs niet in staat is geweest om een zienswijze tegen het ontwerp bestemmingsplan in te dienen;</text:p>
              </text:list-item>
              <text:list-item text:style-override="id1-3-2-1-1-12-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4">
              <text:list-item text:style-override="id1-3-2-1-1-14-1">
                <text:number>*</text:number>
                <text:p text:style-name="al">de naam en adres van de indiener;</text:p>
              </text:list-item>
              <text:list-item text:style-override="id1-3-2-1-1-14-2">
                <text:number>*</text:number>
                <text:p text:style-name="al">de datum waarop u de brief verzendt (de dagtekening); </text:p>
              </text:list-item>
              <text:list-item text:style-override="id1-3-2-1-1-14-3">
                <text:number>*</text:number>
                <text:p text:style-name="al">een omschrijving van het besluit waartegen het beroep is gericht; </text:p>
              </text:list-item>
              <text:list-item text:style-override="id1-3-2-1-1-14-4">
                <text:number>*</text:number>
                <text:p text:style-name="al">een kopie van het besluit; </text:p>
              </text:list-item>
              <text:list-item text:style-override="id1-3-2-1-1-14-5">
                <text:number>*</text:number>
                <text:p text:style-name="al">de reden waarom u in beroep gaat;</text:p>
              </text:list-item>
              <text:list-item text:style-override="id1-3-2-1-1-14-6">
                <text:number>*</text:number>
                <text:p text:style-name="al">een ondertekening met naam en handtekening. </text:p>
              </text:list-item>
            </text:list>
            <text:p text:style-name="common-al">Het beroepschrift kunt u sturen aan: </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last-al">Neem dan contact op met Misja Maes, bereikbaar via telefoonnummer 088-647 17 09 of via e-mail misja.maes@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45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5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5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grSabinastrZB2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Gravin Sabinastraat 57 e.o. Zuid-Beijerland’</meta:user-defined>
    <meta:user-defined meta:name="OVERHEIDop.datumEindeReactietermijn">2022-04-06</meta:user-defined>
    <meta:user-defined meta:name="OVERHEIDop.terinzageleggingBG">https://www.ruimtelijkeplannen.nl/</meta:user-defined>
    <meta:user-defined meta:name="DCTERMS.W3CDTF/DCTERMS.available">2022-02-23</meta:user-defined>
    <meta:user-defined meta:name="DCTERMS.W3CDTF/OVERHEIDop.jaargang">2022</meta:user-defined>
    <meta:user-defined meta:name="OVERHEIDop.publicationIssue">76455</meta:user-defined>
    <meta:user-defined meta:name="OVERHEIDop.GmbID/DC.identifier">gmb-2022-76455</meta:user-defined>
    <meta:user-defined meta:name="OVERHEIDop.versieInformatie"/>
  </office:meta>
</office:document-meta>
</file>