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2 bouwhekken met een spandoek (2x2 m2) op de locatie Nieuwe Brink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2 bouwhekken met een spandoek (2x2 m2) op de locatie Nieuwe Brink 10, 1404 KB te Bussum. De plaatsingsdatum en tevens verwijderingsdatum is vrijdag 11 maart 2022 (plaatsingstijd 09:00 uur en verwijderingstijd 17:00 uur). </text:p>
            <text:p text:style-name="common-al">(Verzonden: 15 februar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8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45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5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5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2 bouwhekken met een spandoek (2x2 m2) op de locatie Nieuwe Brink 10 te Bussum</meta:user-defined>
    <meta:user-defined meta:name="DCTERMS.W3CDTF/DCTERMS.available">2022-02-22</meta:user-defined>
    <meta:user-defined meta:name="DCTERMS.W3CDTF/OVERHEIDop.jaargang">2022</meta:user-defined>
    <meta:user-defined meta:name="OVERHEIDop.publicationIssue">76454</meta:user-defined>
    <meta:user-defined meta:name="OVERHEIDop.GmbID/DC.identifier">gmb-2022-76454</meta:user-defined>
    <meta:user-defined meta:name="OVERHEIDop.versieInformatie"/>
  </office:meta>
</office:document-meta>
</file>