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enteloop op 26 maart 2022 aan Ullevi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9 februari 2022, <text:span text:style-name="nadrukvet">Ullevi 1, </text:span>Lenteloop op 26 maart 2022 (3254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644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4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547-2022</meta:user-defined>
    <dc:language>nl</dc:language>
    <meta:user-defined meta:name="OVERHEIDop.locatietype/OVERHEIDop.gebiedsmarkering">Adres</meta:user-defined>
    <meta:user-defined meta:name="DC.title">Toestemming voor de Lenteloop op 26 maart 2022 aan Ullevi 1 te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48</meta:user-defined>
    <meta:user-defined meta:name="OVERHEIDop.GmbID/DC.identifier">gmb-2022-76448</meta:user-defined>
    <meta:user-defined meta:name="OVERHEIDop.versieInformatie"/>
  </office:meta>
</office:document-meta>
</file>