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Sterkplein 10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met zaaknummer Z/21/189219 / W2021-0928 voor een omgevingsvergunning betreffende het uitbreiden van de woning op locatie Burgemeester Sterkplein 10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44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emeester Sterkplein 10 te Nieuwe-Tong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45</meta:user-defined>
    <meta:user-defined meta:name="OVERHEIDop.GmbID/DC.identifier">gmb-2022-76445</meta:user-defined>
    <meta:user-defined meta:name="OVERHEIDop.versieInformatie"/>
  </office:meta>
</office:document-meta>
</file>