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renvalk 6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februari 2022 een besluit genomen over de aanvraag voor het bouwen van een woning (wijziging op eerder verleende vergunning) op de locatie Torenvalk 6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644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4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4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woning (wijziging op eerder verleende vergunning), Torenvalk 6 in Baflo (19 februari 2022)</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orenvalk 6 in Baflo</meta:user-defined>
    <meta:user-defined meta:name="DCTERMS.W3CDTF/DCTERMS.available">2022-02-22</meta:user-defined>
    <meta:user-defined meta:name="DCTERMS.W3CDTF/OVERHEIDop.jaargang">2022</meta:user-defined>
    <meta:user-defined meta:name="OVERHEIDop.publicationIssue">76440</meta:user-defined>
    <meta:user-defined meta:name="OVERHEIDop.GmbID/DC.identifier">gmb-2022-76440</meta:user-defined>
    <meta:user-defined meta:name="OVERHEIDop.versieInformatie"/>
  </office:meta>
</office:document-meta>
</file>