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lindermarkt op 12, 19 en 26 juli, 2, 9, 16, 23 en 30 augustus 2022 in het Centrum van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9 februari 2022, <text:span text:style-name="nadrukvet">Centrum van Emmen</text:span>, Vlindermarkt Emmen op 12, 19 en 26 juli, 2, 9, 16, 23 en 30 augustus 2022 (29418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643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3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3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9418-2022</meta:user-defined>
    <dc:language>nl</dc:language>
    <meta:user-defined meta:name="OVERHEIDop.locatietype/OVERHEIDop.gebiedsmarkering">Buurt</meta:user-defined>
    <meta:user-defined meta:name="DC.title">Toestemming voor de Vlindermarkt op 12, 19 en 26 juli, 2, 9, 16, 23 en 30 augustus 2022 in het Centrum van Emm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439</meta:user-defined>
    <meta:user-defined meta:name="OVERHEIDop.GmbID/DC.identifier">gmb-2022-76439</meta:user-defined>
    <meta:user-defined meta:name="OVERHEIDop.versieInformatie"/>
  </office:meta>
</office:document-meta>
</file>