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ilverschoon 3 en 4 (Hof van Sombroek, Zuiderloo) in Heiloo, het bouwen van een 2^1-kap woning, datum ontvangst 15 februari 2022  (Z22 0619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43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ontvangen aanvraag Omgevingsvergunning, Zilverschoon 3 en 4 (Hof van Sombroek, Zuiderloo) in Heiloo, het bouwen van een 2^1-kap woning, datum ontvangst 15 februari 2022  (Z22 061919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435</meta:user-defined>
    <meta:user-defined meta:name="OVERHEIDop.GmbID/DC.identifier">gmb-2022-76435</meta:user-defined>
    <meta:user-defined meta:name="OVERHEIDop.versieInformatie"/>
  </office:meta>
</office:document-meta>
</file>