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twee mobiele kantoorunits (600x300cm), een biobox (122x111x223cm) en optioneel een 10ft materiaalcontainer (300x250x260cm). Een en ander is tijdelijk afgeschermd met bouwhekken (200x350cm) en daar waar nodig voorzien van schrikhekken aan het parkeerterrein nabij Weesperweg 2b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twee mobiele kantoorunits (600x300cm), een biobox (122x111x223cm) en optioneel een 10ft materiaalcontainer (300x250x260cm) geplaatst. Een en ander is tijdelijk afgeschermd met bouwhekken (200x350cm) en daar waar nodig voorzien van schrikhekken aan het parkeerterrein nabij Weesperweg 2b Muiden. </text:p>
            <text:p text:style-name="common-al">De plaatsingsperiode van de voornoemde objecten is van 11 februari 2022 tot en met 18 maart 2022.</text:p>
            <text:p text:style-name="common-al">(Verzonden 11 februar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4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twee mobiele kantoorunits (600x300cm), een biobox (122x111x223cm) en optioneel een 10ft materiaalcontainer (300x250x260cm). Een en ander is tijdelijk afgeschermd met bouwhekken (200x350cm) en daar waar nodig voorzien van schrikhekken aan het parkeerterrein nabij Weesperweg 2b Muiden.</meta:user-defined>
    <meta:user-defined meta:name="DCTERMS.W3CDTF/DCTERMS.available">2022-02-22</meta:user-defined>
    <meta:user-defined meta:name="DCTERMS.W3CDTF/OVERHEIDop.jaargang">2022</meta:user-defined>
    <meta:user-defined meta:name="OVERHEIDop.publicationIssue">76431</meta:user-defined>
    <meta:user-defined meta:name="OVERHEIDop.GmbID/DC.identifier">gmb-2022-76431</meta:user-defined>
    <meta:user-defined meta:name="OVERHEIDop.versieInformatie"/>
  </office:meta>
</office:document-meta>
</file>