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Van Zomerenlaan’, NL.IMRO.0512.BP2020195-3001, en beeldkwaliteitsplan ‘Herstructurering Haarwijk - Noord, Van Zomerenlaan - D.F. Pauw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rinchem maken bekend, dat op grond van artikel 3.8 van de Wet ruimtelijke ordening en de Inspraakverordening 2011 vanaf woensdag 23 februari 2022 tot en met dinsdag 5 april 2022 voor een ieder ter inzage ligt: </text:p>
            <text:list text:style-name="id1-3-2-1-1-2">
              <text:list-item text:style-override="id1-3-2-1-1-2-1">
                <text:number>-</text:number>
                <text:p text:style-name="al">Het ontwerp bestemmingsplan ‘Van Zomerenlaan’ met identificatienummer: NL.IMRO.0512.BP2020195-3001, evenals de daarop betrekking hebbende stukken.</text:p>
              </text:list-item>
              <text:list-item text:style-override="id1-3-2-1-1-2-2">
                <text:number>-</text:number>
                <text:p text:style-name="al">Het ontwerp beeldkwaliteitsplan ‘Herstructurering Haarwijk - Noord, Van Zomerenlaan - D.F. Pauwstraat’.</text:p>
              </text:list-item>
            </text:list>
            <text:p text:style-name="common-al">
            <text:span text:style-name="nadrukvet">Begrenzing en ligging plangebied</text:span>
          </text:p>
            <text:p text:style-name="common-al">Het plangebied (4205) ligt in de Haarwijk. Deze wijk ligt ten noordwesten van de binnenstad van Gorinchem. Het plangebied wordt als volgt begrensd:</text:p>
            <text:list text:style-name="id1-3-2-1-1-5">
              <text:list-item text:style-override="id1-3-2-1-1-5-1">
                <text:number>-</text:number>
                <text:p text:style-name="al">Noordzijde: W.F. Emckstraat.</text:p>
              </text:list-item>
              <text:list-item text:style-override="id1-3-2-1-1-5-2">
                <text:number>-</text:number>
                <text:p text:style-name="al">Oostzijde: Van Zomerenlaan.</text:p>
              </text:list-item>
              <text:list-item text:style-override="id1-3-2-1-1-5-3">
                <text:number>-</text:number>
                <text:p text:style-name="al">Westzijde: de woningen aan de westzijde van de Dirck Frankenszoon Pauwstraat.</text:p>
              </text:list-item>
              <text:list-item text:style-override="id1-3-2-1-1-5-4">
                <text:number>-</text:number>
                <text:p text:style-name="al">Zuidzijde: de achtertuinen van de woningen aan de Marinus Spronklaan.</text:p>
              </text:list-item>
            </text:list>
            <text:p text:style-name="common-al">Het plangebied is circa 15 ha groot.</text:p>
            <text:p text:style-name="common-al">
            <text:span text:style-name="nadrukvet">Inhoud bestemmingsplan en beeldkwaliteitsplan</text:span>
          </text:p>
            <text:p text:style-name="common-al">Het bestemmingsplan is opgesteld om de aan de Van Zomerenlaan en de Dirck Franckenszoon Pauwstraat gesloopte (verouderde) huurwoningen te kunnen vervangen door een nieuwe, vriendelijke woonbuurt met 76 nieuwe huurwoningen.</text:p>
            <text:p text:style-name="common-al">Het beeldkwaliteitsplan bevat actuele kwalitatieve stedenbouwkundige richtlijnen, waaraan de bebouwing op en inrichting van de herinrichtingslocatie moet voldoen.</text:p>
            <text:p text:style-name="common-al">
            <text:span text:style-name="nadrukvet">Ter inzage </text:span>
          </text:p>
            <text:p text:style-name="common-al">Het bestemmingsplan en het beeldkwaliteitsplan (als bijlage van het bestemmingsplan) zijn te raadplegen op <text:a xlink:href="http://www.ruimtelijkeplannen.nl" xlink:type="simple">www.ruimtelijkeplannen.nl</text:a>.</text:p>
            <text:p text:style-name="common-al">Het bestemmingsplan en beeldkwaliteitsplan kunnen tijdens de openingsuren worden ingezien, in de informatiehoek van het stadhuis, Stadhuisplein 1 te Gorinchem.</text:p>
            <text:p text:style-name="common-al">Wilt u in verband met het coronavirus niet naar het stadhuis komen, maar wel het bestemmingsplan en beeldkwaliteitsplan op deze wijze inzien? Stuur dan een mail naar <text:a xlink:href="mailto:gemeente@gorinchem.nl" xlink:type="simple">gemeente@gorinchem.nl</text:a>. Wij sturen de plannen dan per mail in PDF naar u toe. Zo hoeft u niet naar het stadhuis te komen.</text:p>
            <text:p text:style-name="common-al">
            <text:span text:style-name="nadrukvet">Zienswijzen en inspraakreacties</text:span>
          </text:p>
            <text:p text:style-name="common-al">Tot en met dinsdag 5 april 2022 kan door iedereen:</text:p>
            <text:list text:style-name="id1-3-2-1-1-16">
              <text:list-item text:style-override="id1-3-2-1-1-16-1">
                <text:number>-</text:number>
                <text:p text:style-name="al">Een mondelinge of schriftelijke zienswijze worden ingediend, gericht op het ontwerp bestemmingsplan bij de gemeenteraad van Gorinchem.</text:p>
              </text:list-item>
              <text:list-item text:style-override="id1-3-2-1-1-16-2">
                <text:number>-</text:number>
                <text:p text:style-name="al">Een mondelinge of schriftelijke inspraakreactie worden ingediend, gericht op het ontwerp beeldkwaliteitsplan bij de gemeenteraad van Gorinchem.</text:p>
              </text:list-item>
            </text:list>
            <text:p text:style-name="common-al">Schriftelijke zienswijzen of inspraakreacties dienen gericht te worden aan de gemeenteraad van Gorinchem, Postbus 108, 4200 AC Gorinchem. De zienswijze / inspraakreactie dient de volgende informatie te bevatten: naam en adres van de indiener, datum, redenen van de zienswijze / inspraakreactie en het plan waarop de zienswijze / inspraakreactie betrekking heeft. </text:p>
            <text:p text:style-name="common-al">Voor het mondeling naar voren brengen van uw zienswijze / inspraakreactie kunt u contact opnemen met het team Stadsontwikkeling via telefoonnummer 140183.</text:p>
            <text:p text:style-name="last-al">Wilt u nadere informatie over het bestemmingsplan en beeldkwaliteitsplan? Neemt u dan ook contact op met het team Stadsontwikkeling via telefoonnummer 140183.</text:p>
            <text:p text:style-name="tekst_bottom"/>
          </text:section>
        </text:section>
        <text:section text:name="zakelijke-mededeling-sluiting_id1-3-2-2" text:style-name="zakelijke-mededeling-sluiting">
          <text:section text:name="gegeven_id1-3-2-2-1" text:style-name="gegeven">
            <text:p text:style-name="dagtekening">
            <text:span text:style-name="plaats">Gorinchem, 22 februari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6430</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430</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430</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Gorinchem</meta:user-defined>
    <meta:user-defined meta:name="OVERHEID.Informatietype/DC.type">officiële publicatie</meta:user-defined>
    <meta:user-defined meta:name="OVERHEIDop.Rubriek/DC.type">ruimtelijk plan of omgevingsdocument</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imtelijkplan/OVERHEIDop.bekendmakingBetreffendePlan">NL.IMRO.0512.BP2020195-3001</meta:user-defined>
    <meta:user-defined meta:name="OVERHEIDop.Plansoort/OVERHEIDop.plansoort">bestemmings- of omgevingsplan</meta:user-defined>
    <dc:language>nl</dc:language>
    <meta:user-defined meta:name="OVERHEIDop.locatietype/OVERHEIDop.gebiedsmarkering">Weg</meta:user-defined>
    <meta:user-defined meta:name="DC.title">Ontwerp bestemmingsplan ‘Van Zomerenlaan’, NL.IMRO.0512.BP2020195-3001, en beeldkwaliteitsplan ‘Herstructurering Haarwijk - Noord, Van Zomerenlaan - D.F. Pauwstraat’</meta:user-defined>
    <meta:user-defined meta:name="DCTERMS.W3CDTF/DCTERMS.available">2022-02-22</meta:user-defined>
    <meta:user-defined meta:name="DCTERMS.W3CDTF/OVERHEIDop.jaargang">2022</meta:user-defined>
    <meta:user-defined meta:name="OVERHEIDop.publicationIssue">76430</meta:user-defined>
    <meta:user-defined meta:name="OVERHEIDop.GmbID/DC.identifier">gmb-2022-76430</meta:user-defined>
    <meta:user-defined meta:name="OVERHEIDop.versieInformatie"/>
  </office:meta>
</office:document-meta>
</file>