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reclame voorzijde, Jansbuitensingel 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271 </text:p>
            <text:p text:style-name="common-al">Datum indiening: 10-02-2022</text:p>
            <text:p text:style-name="common-al">Omschrijving: aanvraag reclame voorzijde</text:p>
            <text:p text:style-name="common-al">Adres: Jansbuitensingel 6 te Arnhem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642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42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42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aanvraag reclame voorzijde, Jansbuitensingel 6 te Arnhem</meta:user-defined>
    <meta:user-defined meta:name="DCTERMS.W3CDTF/DCTERMS.available">2022-02-23</meta:user-defined>
    <meta:user-defined meta:name="DCTERMS.W3CDTF/OVERHEIDop.jaargang">2022</meta:user-defined>
    <meta:user-defined meta:name="OVERHEIDop.publicationIssue">76428</meta:user-defined>
    <meta:user-defined meta:name="OVERHEIDop.GmbID/DC.identifier">gmb-2022-76428</meta:user-defined>
    <meta:user-defined meta:name="OVERHEIDop.versieInformatie"/>
  </office:meta>
</office:document-meta>
</file>