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r Troelstrastraat 39, het plaatsen van een zwembad in de achtertuin, 11 februari 2022, ODIJ-Z-22-1036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42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2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2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Mr Troelstrastraat 39, het plaatsen van een zwembad in de achtertuin, 11 februari 2022, ODIJ-Z-22-103648.</meta:user-defined>
    <meta:user-defined meta:name="DCTERMS.W3CDTF/DCTERMS.available">2022-02-24</meta:user-defined>
    <meta:user-defined meta:name="DCTERMS.W3CDTF/OVERHEIDop.jaargang">2022</meta:user-defined>
    <meta:user-defined meta:name="OVERHEIDop.publicationIssue">76424</meta:user-defined>
    <meta:user-defined meta:name="OVERHEIDop.GmbID/DC.identifier">gmb-2022-76424</meta:user-defined>
    <meta:user-defined meta:name="OVERHEIDop.versieInformatie"/>
  </office:meta>
</office:document-meta>
</file>