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nieuwe hal en het veranderen van de bestaande in-/uitrit, Goudstraat 77, 2718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1-004938</text:p>
            <text:p text:style-name="common-al">Het product: omgevingsvergunning</text:p>
            <text:p text:style-name="common-al">De omschrijving van de zaak: het bouwen van een nieuwe hal enhet veranderen van een bestaande in- en uitrit</text:p>
            <text:p text:style-name="common-al">De ontvangstdatum van de zaak: 21 november 2021</text:p>
            <text:p text:style-name="common-al">De globale locatie:Goudstraat 77, 2718RD Zoetermeer</text:p>
            <text:p text:style-name="common-al">
            <text:span text:style-name="nadrukvet">Besluitgegevens</text:span>
          </text:p>
            <text:p text:style-name="common-al">De besluitdatum: 18 februar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42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Goudstraat 77, 2718RD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nieuwe hal en het veranderen van de bestaande in-/uitrit, Goudstraat 77, 2718RD Zoeter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23</meta:user-defined>
    <meta:user-defined meta:name="OVERHEIDop.GmbID/DC.identifier">gmb-2022-76423</meta:user-defined>
    <meta:user-defined meta:name="OVERHEIDop.versieInformatie"/>
  </office:meta>
</office:document-meta>
</file>