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bomen op de locatie Oysedwarsweg 5T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februari 2022</text:p>
            <text:p text:style-name="common-al">Kenmerk: SXO-2022-010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6420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42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42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twee bomen op de locatie Oysedwarsweg 5T in Wilp</meta:user-defined>
    <meta:user-defined meta:name="DCTERMS.W3CDTF/DCTERMS.available">2022-02-22</meta:user-defined>
    <meta:user-defined meta:name="DCTERMS.W3CDTF/OVERHEIDop.jaargang">2022</meta:user-defined>
    <meta:user-defined meta:name="OVERHEIDop.externeBijlage">20220216 Publiceerbare aanvraag|exb-2022-10451</meta:user-defined>
    <meta:user-defined meta:name="OVERHEIDop.publicationIssue">76420</meta:user-defined>
    <meta:user-defined meta:name="OVERHEIDop.GmbID/DC.identifier">gmb-2022-76420</meta:user-defined>
    <meta:user-defined meta:name="OVERHEIDop.versieInformatie"/>
  </office:meta>
</office:document-meta>
</file>