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vervangen van het kozijn door een schuifpui, Het Hout 49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2AB0306 </text:p>
            <text:p text:style-name="common-al">OLO-nummer: 6734135 </text:p>
            <text:p text:style-name="common-al">Datum indiening: 15-02-2022</text:p>
            <text:p text:style-name="common-al">Omschrijving: het vervangen van het kozijn door een schuifpui </text:p>
            <text:p text:style-name="common-al">Adres: Het Hout 49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6419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419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419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het vervangen van het kozijn door een schuifpui, Het Hout 49 te Arnhem</meta:user-defined>
    <meta:user-defined meta:name="DCTERMS.W3CDTF/DCTERMS.available">2022-02-23</meta:user-defined>
    <meta:user-defined meta:name="DCTERMS.W3CDTF/OVERHEIDop.jaargang">2022</meta:user-defined>
    <meta:user-defined meta:name="OVERHEIDop.publicationIssue">76419</meta:user-defined>
    <meta:user-defined meta:name="OVERHEIDop.GmbID/DC.identifier">gmb-2022-76419</meta:user-defined>
    <meta:user-defined meta:name="OVERHEIDop.versieInformatie"/>
  </office:meta>
</office:document-meta>
</file>